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start" style:justify-single-word="false"/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99</text:p>
      <text:p text:style-name="P1"/>
      <text:p text:style-name="P1"/>
      <text:p text:style-name="P2">Brumbies</text:p>
      <text:p text:style-name="P2">Stallion-Boomerang</text:p>
      <text:p text:style-name="P2">Mare-Waltzing Matilda</text:p>
      <text:p text:style-name="P2"/>
      <text:p text:style-name="P2">Criollos</text:p>
      <text:p text:style-name="P2">Stallion-Bolero</text:p>
      <text:p text:style-name="P2">Mare-Maraschino</text:p>
      <text:p text:style-name="P2"/>
      <text:p text:style-name="P2">Shires</text:p>
      <text:p text:style-name="P2">Stallion-Timpani Drum</text:p>
      <text:p text:style-name="P2">Mare-Miss Maggie</text:p>
      <text:p text:style-name="P2"/>
      <text:p text:style-name="P2">Tersks</text:p>
      <text:p text:style-name="P2">Stallion-Rasputin</text:p>
      <text:p text:style-name="P2">Mare-Nikita</text:p>
      <text:p text:style-name="P2"/>
      <text:p text:style-name="P2">Selle Francais'</text:p>
      <text:p text:style-name="P2">Stallion-Waterloo</text:p>
      <text:p text:style-name="P2">Mare-Bruchetta</text:p>
      <text:p text:style-name="P2"/>
      <text:p text:style-name="P2"/>
      <text:p text:style-name="P2">Hanoverian</text:p>
      <text:p text:style-name="P2">Stallion-Ludwig</text:p>
      <text:p text:style-name="P2">Mare-Blythe Spirit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15:57:12.67</meta:creation-date>
    <dc:date>2013-12-05T17:16:02.08</dc:date>
    <meta:editing-duration>PT1H18M59S</meta:editing-duration>
    <meta:editing-cycles>6</meta:editing-cycles>
    <meta:generator>OpenOffice.org/3.3$Win32 OpenOffice.org_project/330m20$Build-9567</meta:generator>
    <meta:document-statistic meta:table-count="0" meta:image-count="0" meta:object-count="0" meta:page-count="1" meta:paragraph-count="19" meta:word-count="24" meta:character-count="253"/>
  </office:meta>
</office:document-meta>
</file>