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start" style:justify-single-word="false"/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98</text:p>
      <text:p text:style-name="P1"/>
      <text:p text:style-name="P2">Arabians</text:p>
      <text:p text:style-name="P2">Stallion-Pure Brilliancec</text:p>
      <text:p text:style-name="P2">Mare-Perseverence</text:p>
      <text:p text:style-name="P2"/>
      <text:p text:style-name="P2">Thoroughbreds</text:p>
      <text:p text:style-name="P2">Stallion-Tokyo Pride</text:p>
      <text:p text:style-name="P2">Mare-Mon Cherie</text:p>
      <text:p text:style-name="P2"/>
      <text:p text:style-name="P2">Clydesdales</text:p>
      <text:p text:style-name="P2">Stallion-Canal King</text:p>
      <text:p text:style-name="P2">Mare-Medusa</text:p>
      <text:p text:style-name="P2"/>
      <text:p text:style-name="P2">Morgan</text:p>
      <text:p text:style-name="P2">Stallion-Tried And True</text:p>
      <text:p text:style-name="P2">Mare-Smooth Move</text:p>
      <text:p text:style-name="P2"/>
      <text:p text:style-name="P2">Dutch Warmblood</text:p>
      <text:p text:style-name="P2">Stallion-Escapade</text:p>
      <text:p text:style-name="P2">Mare-Duchess</text:p>
      <text:p text:style-name="P2"/>
      <text:p text:style-name="P2">Missouri Fox Trotter</text:p>
      <text:p text:style-name="P2">Stallion-Outstretch</text:p>
      <text:p text:style-name="P2">Mare-Slide Ru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5T15:57:12.67</meta:creation-date>
    <dc:date>2013-12-05T17:02:24.92</dc:date>
    <meta:editing-duration>PT1H5M22S</meta:editing-duration>
    <meta:editing-cycles>5</meta:editing-cycles>
    <meta:generator>OpenOffice.org/3.3$Win32 OpenOffice.org_project/330m20$Build-9567</meta:generator>
    <meta:document-statistic meta:table-count="0" meta:image-count="0" meta:object-count="0" meta:page-count="1" meta:paragraph-count="19" meta:word-count="30" meta:character-count="284"/>
  </office:meta>
</office:document-meta>
</file>