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7</text:p>
      <text:p text:style-name="P1"/>
      <text:p text:style-name="P2">Clydesdales</text:p>
      <text:p text:style-name="P2">Stallion-Drum Major</text:p>
      <text:p text:style-name="P2">Mare-Molly</text:p>
      <text:p text:style-name="P2">Foal-Major Max</text:p>
      <text:p text:style-name="P2"/>
      <text:p text:style-name="P2">Quarter Horses</text:p>
      <text:p text:style-name="P2">Stallion-Coronado</text:p>
      <text:p text:style-name="P2">Mare-Sugar Blaze</text:p>
      <text:p text:style-name="P2">Foal-Coronado Blaze</text:p>
      <text:p text:style-name="P2"/>
      <text:p text:style-name="P2">Spanish Barbs</text:p>
      <text:p text:style-name="P2">Stallion-Senor Speedy</text:p>
      <text:p text:style-name="P2">Mare-Sienna Silk</text:p>
      <text:p text:style-name="P2">Foal-Silk N Speedy</text:p>
      <text:p text:style-name="P2"/>
      <text:p text:style-name="P2">Akhal-Tekes</text:p>
      <text:p text:style-name="P2">Stallion-Bronze Baron</text:p>
      <text:p text:style-name="P2">Mare-Red Gold</text:p>
      <text:p text:style-name="P2">Foal-Red Baron</text:p>
      <text:p text:style-name="P2"/>
      <text:p text:style-name="P2">Trakehners</text:p>
      <text:p text:style-name="P2">Stallion-Perfect Match</text:p>
      <text:p text:style-name="P2">Mare-Over Easy</text:p>
      <text:p text:style-name="P2">Foal-Easy Does It</text:p>
      <text:p text:style-name="P2"/>
      <text:p text:style-name="P2">Tennessee Walkers</text:p>
      <text:p text:style-name="P2">Stallion-Memphis Pride</text:p>
      <text:p text:style-name="P2">Mare-Lady Trooper</text:p>
      <text:p text:style-name="P2">Foal-Memphis Troo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6:54:46.51</dc:date>
    <meta:editing-duration>PT51M5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46" meta:character-count="388"/>
  </office:meta>
</office:document-meta>
</file>