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96</text:p>
      <text:p text:style-name="P1"/>
      <text:p text:style-name="P2">American Saddlebred</text:p>
      <text:p text:style-name="P2">Stallion-Snow Mane</text:p>
      <text:p text:style-name="P2">Mare-Playful Lass (available in two poses, classic and trotting)</text:p>
      <text:p text:style-name="P2">Foal-Playmate</text:p>
      <text:p text:style-name="P2"/>
      <text:p text:style-name="P2">Palomino Saddlebreds</text:p>
      <text:p text:style-name="P2">Stallion-Sundancer</text:p>
      <text:p text:style-name="P2">Mare-Golden Glory</text:p>
      <text:p text:style-name="P2">Foal-Sunday Gold</text:p>
      <text:p text:style-name="P2"/>
      <text:p text:style-name="P2">Grey Arabian</text:p>
      <text:p text:style-name="P2">Stallion-Sultan Pepper</text:p>
      <text:p text:style-name="P2">Mare-Sweet Silver</text:p>
      <text:p text:style-name="P2">Foal-Silver Sultan</text:p>
      <text:p text:style-name="P2"/>
      <text:p text:style-name="P2">Black Quarterhorse</text:p>
      <text:p text:style-name="P2">Stallion-Midnight Magic</text:p>
      <text:p text:style-name="P2">Mare-Lady Blackstar</text:p>
      <text:p text:style-name="P2">Foal-Midnight Star</text:p>
      <text:p text:style-name="P2"/>
      <text:p text:style-name="P2"/>
      <text:p text:style-name="P2">Cleveland Bay</text:p>
      <text:p text:style-name="P2">Stallion-Majesty</text:p>
      <text:p text:style-name="P2">Mare-Princess</text:p>
      <text:p text:style-name="P2">Foal-Rowdy Royal</text:p>
      <text:p text:style-name="P2"/>
      <text:p text:style-name="P2">Plantation Walker</text:p>
      <text:p text:style-name="P2">Stallion-Copper Traveller 3</text:p>
      <text:p text:style-name="P2">Mare-Dixie Lady</text:p>
      <text:p text:style-name="P2">Foal-Jazz Ba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15:57:12.67</meta:creation-date>
    <dc:date>2013-12-05T16:48:58.84</dc:date>
    <meta:editing-duration>PT51M56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25" meta:word-count="53" meta:character-count="465"/>
  </office:meta>
</office:document-meta>
</file>