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5</text:p>
      <text:p text:style-name="P1"/>
      <text:p text:style-name="P3">Sorrel Quarterhorse-Thunderstorm</text:p>
      <text:p text:style-name="P3">Black Thoroughbred- Black Beauty</text:p>
      <text:p text:style-name="P3"/>
      <text:p text:style-name="P3"/>
      <text:p text:style-name="P3">Please note that the mares different names when sold as a pair or seperately. Names in italics are the paired names. </text:p>
      <text:p text:style-name="P3"/>
      <text:p text:style-name="P3">Flea-bitten Thoroughbred </text:p>
      <text:p text:style-name="P3">Stallion-Foxcroft</text:p>
      <text:p text:style-name="P3">Mare- Wild Alice ,<text:span text:style-name="T1">Irish Lace</text:span></text:p>
      <text:p text:style-name="P4">Foal-Lucky</text:p>
      <text:p text:style-name="P4"/>
      <text:p text:style-name="P4">Roan Warmbloods</text:p>
      <text:p text:style-name="P4">Stallion-Victory</text:p>
      <text:p text:style-name="P4">Mare-Sugar N Spice,<text:span text:style-name="T1">China Doll</text:span></text:p>
      <text:p text:style-name="P4">Foal-Lil Doll</text:p>
      <text:p text:style-name="P2"/>
      <text:p text:style-name="P3">Black Morgan</text:p>
      <text:p text:style-name="P3">Stallion-Spark of Courage</text:p>
      <text:p text:style-name="P3">Mare-Steppin Out, <text:span text:style-name="T1">Velvet Twilight</text:span></text:p>
      <text:p text:style-name="P3">Foal-Shadow</text:p>
      <text:p text:style-name="P3"/>
      <text:p text:style-name="P3">Bay Blanket Appaloosa</text:p>
      <text:p text:style-name="P3">Stallion- Indian Summer</text:p>
      <text:p text:style-name="P3">Mare-<text:tab/>Running Spring,<text:span text:style-name="T1">Starlet</text:span></text:p>
      <text:p text:style-name="P3">Foal-Starfinder</text:p>
      <text:p text:style-name="P3"/>
      <text:p text:style-name="P3">Missouri Fox Trotter</text:p>
      <text:p text:style-name="P3">Stallion -Dancer</text:p>
      <text:p text:style-name="P3">Mare-Missouri Bell, <text:span text:style-name="T1">Dixie Doll</text:span></text:p>
      <text:p text:style-name="P4">Foal- Dixie Fantasy</text:p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15:57:12.67</meta:creation-date>
    <dc:date>2013-12-05T16:41:10.65</dc:date>
    <meta:editing-duration>PT44M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78" meta:character-count="589"/>
  </office:meta>
</office:document-meta>
</file>