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0-94</text:p>
      <text:p text:style-name="P1"/>
      <text:p text:style-name="P2">Sorrel Quarterhorse Family Available with all three. </text:p>
      <text:p text:style-name="P2">Stallion-Big Red. <text:s/>Classic</text:p>
      <text:p text:style-name="P2">Mare-Copper Penny</text:p>
      <text:p text:style-name="P2">Foal-Rusty <text:s/>Mare and foal sold together</text:p>
      <text:p text:style-name="P2"/>
      <text:p text:style-name="P2">Silver Appaloosa Family Available with all three</text:p>
      <text:p text:style-name="P2">Stallion-Spot O Silver- Classic</text:p>
      <text:p text:style-name="P2">Mare-Snow Queen</text:p>
      <text:p text:style-name="P2">Foal-Shadow <text:s/>Mare and foal sold together</text:p>
      <text:p text:style-name="P2"/>
      <text:p text:style-name="P2">Buckskin Mustangs</text:p>
      <text:p text:style-name="P2">Stallion-Phantom</text:p>
      <text:p text:style-name="P2">Mare-Wild Honey</text:p>
      <text:p text:style-name="P2">Foal- Maple Sugar</text:p>
      <text:p text:style-name="P2"/>
      <text:p text:style-name="P2">Pintos</text:p>
      <text:p text:style-name="P2">Stallion-Indian Chief</text:p>
      <text:p text:style-name="P2">Mare-Meadowsweet</text:p>
      <text:p text:style-name="P2">Foal-Nickers</text:p>
      <text:p text:style-name="P2"/>
      <text:p text:style-name="P2">Tennessee Walkers</text:p>
      <text:p text:style-name="P2">Stallion- Magesty</text:p>
      <text:p text:style-name="P2">Mare-Foxy Lady</text:p>
      <text:p text:style-name="P2">Foal-Cinnamon</text:p>
      <text:p text:style-name="P2"/>
      <text:p text:style-name="P2">Morgan-</text:p>
      <text:p text:style-name="P2">Stallion-Hot Fudge</text:p>
      <text:p text:style-name="P2">Mare-Princess Bay</text:p>
      <text:p text:style-name="P2">Foal-Born Lucky</text:p>
      <text:p text:style-name="P2"/>
      <text:p text:style-name="P2">Arabian Quarterhorses (Quarabs)</text:p>
      <text:p text:style-name="P2">Stallion-Silver Spirit</text:p>
      <text:p text:style-name="P2">Mare-Moonmaiden</text:p>
      <text:p text:style-name="P2">Foal -Mischief</text:p>
      <text:p text:style-name="P2"/>
      <text:p text:style-name="P2">Grey Thoroughbreds</text:p>
      <text:p text:style-name="P2">Stallion-Grey Ghost</text:p>
      <text:p text:style-name="P2">Mare-Windsong</text:p>
      <text:p text:style-name="P2">Foal-Misty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5:57:12.67</meta:creation-date>
    <dc:date>2013-12-05T16:18:43</dc:date>
    <meta:editing-duration>PT14M5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3" meta:word-count="79" meta:character-count="654"/>
  </office:meta>
</office:document-meta>
</file>