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8 to 92</text:p>
      <text:p text:style-name="P2"/>
      <text:p text:style-name="P3">Black Family</text:p>
      <text:p text:style-name="P3">Black Mare</text:p>
      <text:p text:style-name="P3">Black Foal</text:p>
      <text:p text:style-name="P3">Black Stallion</text:p>
      <text:p text:style-name="P3">Black Sound Stallion</text:p>
      <text:p text:style-name="P3">Black Stallion with rider</text:p>
      <text:p text:style-name="P3"/>
      <text:p text:style-name="P3">Appaloosa Family</text:p>
      <text:p text:style-name="P3">Appaloosa Mare</text:p>
      <text:p text:style-name="P3">Appaloosa Stallion</text:p>
      <text:p text:style-name="P3">Appaloosa Foal</text:p>
      <text:p text:style-name="P3">Appaloosa Sound Stallion</text:p>
      <text:p text:style-name="P3">Appaloosa with rider</text:p>
      <text:p text:style-name="P3"/>
      <text:p text:style-name="P3">Silky White Family</text:p>
      <text:p text:style-name="P3">Silky White Mare</text:p>
      <text:p text:style-name="P3">Silky White Foal</text:p>
      <text:p text:style-name="P3">Silky White Stallion</text:p>
      <text:p text:style-name="P3">Silky White Sound Stallion</text:p>
      <text:p text:style-name="P3">Silky White with rider</text:p>
      <text:p text:style-name="P3"/>
      <text:p text:style-name="P3">Pinto Family</text:p>
      <text:p text:style-name="P3">Pinto Mare and Foal with stable set</text:p>
      <text:p text:style-name="P3">Pinto Mare</text:p>
      <text:p text:style-name="P3">Pinto Foal</text:p>
      <text:p text:style-name="P3">Pinto Stallion</text:p>
      <text:p text:style-name="P3">Pinto Sound Stallion</text:p>
      <text:p text:style-name="P3"/>
      <text:p text:style-name="P3">Sorrel Family</text:p>
      <text:p text:style-name="P3">Sorrel Mare</text:p>
      <text:p text:style-name="P3">Sorrel Foal</text:p>
      <text:p text:style-name="P3">Sorrel Stallion</text:p>
      <text:p text:style-name="P3">Sorrel Sound Stallion</text:p>
      <text:p text:style-name="P3"/>
      <text:p text:style-name="P3">Palomino Family</text:p>
      <text:p text:style-name="P3">Palomino Mare</text:p>
      <text:p text:style-name="P3">Palomino Foal</text:p>
      <text:p text:style-name="P3">Palomino Stallion</text:p>
      <text:p text:style-name="P3">Palomino Sound Stall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1T17:22:14.61</meta:creation-date>
    <meta:document-statistic meta:table-count="0" meta:image-count="0" meta:object-count="0" meta:page-count="1" meta:paragraph-count="35" meta:word-count="92" meta:character-count="576"/>
    <dc:date>2013-12-01T17:35:01.19</dc:date>
    <meta:editing-duration>PT13M7S</meta:editing-duration>
    <meta:editing-cycles>1</meta:editing-cycles>
    <meta:generator>OpenOffice.org/3.3$Win32 OpenOffice.org_project/330m20$Build-9567</meta:generator>
  </office:meta>
</office:document-meta>
</file>