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start" style:justify-single-word="false"/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000</text:p>
      <text:p text:style-name="P1"/>
      <text:p text:style-name="P1"/>
      <text:p text:style-name="P2">Jutlands</text:p>
      <text:p text:style-name="P2">Stallion-Magistrate</text:p>
      <text:p text:style-name="P2">Mare-Jubilee</text:p>
      <text:p text:style-name="P2">Foal-Royal Jubilee</text:p>
      <text:p text:style-name="P2"/>
      <text:p text:style-name="P2">Quarterhorse</text:p>
      <text:p text:style-name="P2">Stallion-Liquid Gold</text:p>
      <text:p text:style-name="P2">Mare-Butterscotch</text:p>
      <text:p text:style-name="P2">Foal-Goldilocks</text:p>
      <text:p text:style-name="P2"/>
      <text:p text:style-name="P2">National Show Horse</text:p>
      <text:p text:style-name="P2">Stallion-Parachute</text:p>
      <text:p text:style-name="P2">Mare-Melody</text:p>
      <text:p text:style-name="P2">Foal-Harmony</text:p>
      <text:p text:style-name="P2"/>
      <text:p text:style-name="P2">Holsteiner</text:p>
      <text:p text:style-name="P2">Stallion-Mardi Gras</text:p>
      <text:p text:style-name="P2">Mare-Vienna</text:p>
      <text:p text:style-name="P2">Foal-Vienna Waltz</text:p>
      <text:p text:style-name="P2"/>
      <text:p text:style-name="P2"/>
      <text:p text:style-name="P2">Irish Hunter</text:p>
      <text:p text:style-name="P2">Stallion-Fitzpatrick</text:p>
      <text:p text:style-name="P2">Mare-Molly McBrae</text:p>
      <text:p text:style-name="P2">Foal-Fritzbrae</text:p>
      <text:p text:style-name="P2"/>
      <text:p text:style-name="P2">Mustang</text:p>
      <text:p text:style-name="P2">Stallion-Flaming Glory</text:p>
      <text:p text:style-name="P2">Mare-Shadow Mist</text:p>
      <text:p text:style-name="P2">Foal -Shadow Glor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5T15:57:12.67</meta:creation-date>
    <dc:date>2013-12-05T17:23:00.55</dc:date>
    <meta:editing-duration>PT1H25M57S</meta:editing-duration>
    <meta:editing-cycles>7</meta:editing-cycles>
    <meta:generator>OpenOffice.org/3.3$Win32 OpenOffice.org_project/330m20$Build-9567</meta:generator>
    <meta:document-statistic meta:table-count="0" meta:image-count="0" meta:object-count="0" meta:page-count="1" meta:paragraph-count="25" meta:word-count="37" meta:character-count="368"/>
  </office:meta>
</office:document-meta>
</file>