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P2" style:family="paragraph" style:parent-style-name="Standard">
      <style:paragraph-properties fo:text-align="start" style:justify-single-word="false"/>
      <style:text-properties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02</text:p>
      <text:p text:style-name="P1"/>
      <text:p text:style-name="P1"/>
      <text:p text:style-name="P2">Bay Blanket Appaloosas</text:p>
      <text:p text:style-name="P2">Stallion-Mr Chips</text:p>
      <text:p text:style-name="P2">Mare-Ah Pah Ahl</text:p>
      <text:p text:style-name="P2">Foal-Spicy Salsa</text:p>
      <text:p text:style-name="P2"/>
      <text:p text:style-name="P2">Arabians</text:p>
      <text:p text:style-name="P2">Stallion-Fire Flame</text:p>
      <text:p text:style-name="P2">Mare-Ice Sculpture</text:p>
      <text:p text:style-name="P2">Foal-Golden Sunshine</text:p>
      <text:p text:style-name="P2"/>
      <text:p text:style-name="P2">Gypsy Vanner</text:p>
      <text:p text:style-name="P2">Stallion-Moon River</text:p>
      <text:p text:style-name="P2">Mare-Lady Fair</text:p>
      <text:p text:style-name="P2">Foal-Fair Skies</text:p>
      <text:p text:style-name="P2"/>
      <text:p text:style-name="P2">Polo Pony</text:p>
      <text:p text:style-name="P2">Stallion-Senor Poncho</text:p>
      <text:p text:style-name="P2">Mare-Lightning</text:p>
      <text:p text:style-name="P2">Foal-Siesta</text:p>
      <text:p text:style-name="P2"/>
      <text:p text:style-name="P2"/>
      <text:p text:style-name="P2">Hunter</text:p>
      <text:p text:style-name="P2">Stallion-Sir Blitzer</text:p>
      <text:p text:style-name="P2">Mare-Silver Lady</text:p>
      <text:p text:style-name="P2">Foal-Silver Mist</text:p>
      <text:p text:style-name="P2"/>
      <text:p text:style-name="P2">Quarterhorse</text:p>
      <text:p text:style-name="P2">Stallion-American Gold</text:p>
      <text:p text:style-name="P2">Mare-Braveheart</text:p>
      <text:p text:style-name="P2">Foal -Heart of Gol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A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A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12-05T15:57:12.67</meta:creation-date>
    <dc:date>2013-12-05T21:08:52.23</dc:date>
    <meta:editing-duration>PT1H25M57S</meta:editing-duration>
    <meta:editing-cycles>7</meta:editing-cycles>
    <meta:generator>OpenOffice.org/3.3$Win32 OpenOffice.org_project/330m20$Build-9567</meta:generator>
    <meta:document-statistic meta:table-count="0" meta:image-count="0" meta:object-count="0" meta:page-count="1" meta:paragraph-count="25" meta:word-count="47" meta:character-count="378"/>
  </office:meta>
</office:document-meta>
</file>