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1</text:p>
      <text:p text:style-name="P1"/>
      <text:p text:style-name="P1"/>
      <text:p text:style-name="P2">Clydesdales</text:p>
      <text:p text:style-name="P2">Stallion-Sir Triston</text:p>
      <text:p text:style-name="P2">Mare-Lovely Lass</text:p>
      <text:p text:style-name="P2">Foal-Twister</text:p>
      <text:p text:style-name="P2"/>
      <text:p text:style-name="P2">Paint</text:p>
      <text:p text:style-name="P2">Stallion-Luckys Lone Star</text:p>
      <text:p text:style-name="P2">Mare-Dosie Doe</text:p>
      <text:p text:style-name="P2">Foal-Cactus</text:p>
      <text:p text:style-name="P2"/>
      <text:p text:style-name="P2">Thoroughbred</text:p>
      <text:p text:style-name="P2">Stallion-Firestorm</text:p>
      <text:p text:style-name="P2">Mare-Willow Wind</text:p>
      <text:p text:style-name="P2">Foal-Whispering Ash</text:p>
      <text:p text:style-name="P2"/>
      <text:p text:style-name="P2">Sorrels</text:p>
      <text:p text:style-name="P2">Stallion-Sonic Boom</text:p>
      <text:p text:style-name="P2">Mare-Petal to the Metal</text:p>
      <text:p text:style-name="P2">Foal-Greased Lightning</text:p>
      <text:p text:style-name="P2"/>
      <text:p text:style-name="P2"/>
      <text:p text:style-name="P2">Lippizzaner</text:p>
      <text:p text:style-name="P2">Stallion-Senor Valador</text:p>
      <text:p text:style-name="P2">Mare-Princess Perdita</text:p>
      <text:p text:style-name="P2">Foal-Pequeno Acrobata</text:p>
      <text:p text:style-name="P2"/>
      <text:p text:style-name="P2">Morab</text:p>
      <text:p text:style-name="P2">Stallion-Chief Justice</text:p>
      <text:p text:style-name="P2">Mare-Miss Congeniality</text:p>
      <text:p text:style-name="P2">Foal -Peaceful Judg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15:57:12.67</meta:creation-date>
    <dc:date>2013-12-05T21:16:55.50</dc:date>
    <meta:editing-duration>PT1H30M34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44" meta:character-count="400"/>
  </office:meta>
</office:document-meta>
</file>